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cm" style:contextual-spacing="false" fo:orphans="2" fo:widows="2"/>
      <style:text-properties fo:font-weight="bold" style:language-asian="pl" style:country-asian="PL" style:font-weight-asian="bold" style:language-complex="or" style:country-complex="IN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635cm" fo:margin-bottom="0cm" style:contextual-spacing="false"/>
    </style:style>
    <style:style style:name="P4" style:family="paragraph" style:parent-style-name="Standard">
      <style:paragraph-properties fo:text-indent="1.251cm" style:auto-text-indent="false"/>
    </style:style>
    <style:style style:name="P5" style:family="paragraph" style:parent-style-name="Standard">
      <style:paragraph-properties fo:text-indent="2cm" style:auto-text-indent="false"/>
    </style:style>
    <style:style style:name="P6" style:family="paragraph" style:parent-style-name="Standard">
      <style:paragraph-properties fo:text-indent="7.488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1.254cm" fo:text-indent="7.488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494cm" fo:margin-bottom="0.349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9pt"/>
    </style:style>
    <style:style style:name="P11" style:family="paragraph" style:parent-style-name="Standard">
      <style:paragraph-properties fo:line-height="170%"/>
    </style:style>
    <style:style style:name="P12" style:family="paragraph" style:parent-style-name="Standard">
      <style:paragraph-properties fo:margin-left="8.742cm" fo:line-height="170%" fo:text-indent="1.249cm" style:auto-text-indent="false"/>
    </style:style>
    <style:style style:name="P13" style:family="paragraph" style:parent-style-name="Standard">
      <style:paragraph-properties fo:margin-left="9.991cm" fo:line-height="170%" fo:text-indent="1.249cm" style:auto-text-indent="false"/>
    </style:style>
    <style:style style:name="P14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15" style:family="paragraph" style:parent-style-name="Standard" style:list-style-name="WWNum2">
      <style:paragraph-properties fo:text-align="justify" style:justify-single-word="false"/>
    </style:style>
    <style:style style:name="P16" style:family="paragraph" style:parent-style-name="Standard" style:list-style-name="WWNum2">
      <style:paragraph-properties fo:margin-top="0cm" fo:margin-bottom="0.494cm" style:contextual-spacing="false" fo:text-align="justify" style:justify-single-word="false"/>
    </style:style>
    <style:style style:name="P17" style:family="paragraph" style:parent-style-name="Tekst_20_podstawowy_20_wcięty">
      <style:text-properties style:language-asian="pl" style:country-asian="P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pl" style:country-asian="PL" style:font-weight-asian="bold" style:language-complex="or" style:country-complex="IN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9pt"/>
    </style:style>
    <style:style style:name="T9" style:family="text">
      <style:text-properties fo:font-size="8pt" style:font-size-asian="8pt" style:font-size-complex="9pt"/>
    </style:style>
    <style:style style:name="T10" style:family="text">
      <style:text-properties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wy Targ, dnia ...........................</text:p>
      <text:p text:style-name="P3">....................................................</text:p>
      <text:p text:style-name="P4">(Wnioskodawca)</text:p>
      <text:p text:style-name="P3">....................................................</text:p>
      <text:p text:style-name="P5">(Adres)</text:p>
      <text:p text:style-name="P6" loext:marker-style-name="T1"/>
      <text:p text:style-name="P6" loext:marker-style-name="T1"/>
      <text:p text:style-name="P7"><text:span text:style-name="T2">Burmistrz Miasta Nowy Targ</text:span></text:p>
      <text:p text:style-name="P7"><text:span text:style-name="T2">mgr Grzegorz Watycha</text:span></text:p>
      <text:p text:style-name="P8"/>
      <text:p text:style-name="P8"/>
      <text:p text:style-name="P8"/>
      <text:p text:style-name="P8"/>
      <text:p text:style-name="P8"><text:span text:style-name="T3">UWAGA</text:span></text:p>
      <text:p text:style-name="Heading_20_4"><text:span text:style-name="T4">do zmiany Studium uwarunkowań i kierunków zagospodarowania przestrzennego Miasta Nowy Targ</text:span></text:p>
      <text:p text:style-name="P3"><text:span text:style-name="T5">Dotyczy:</text:span>.......................................................................................................................................</text:p>
      <text:p text:style-name="P8"><text:span text:style-name="T8">(oznaczenie nieruchomości/terenu: adres, numer ewidencyjny działki)</text:span></text:p>
      <text:p text:style-name="P10" loext:marker-style-name="T9"/>
      <text:p text:style-name="P11">.......................................................................................................................................................</text:p>
      <text:p text:style-name="P11"><text:span text:style-name="T5">Treść uwagi:</text:span>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 <text:s text:c="2"/></text:p>
      <text:p text:style-name="P12"><text:s text:c="4"/></text:p>
      <text:p text:style-name="P13"><text:s text:c="6"/>...................................<text:line-break loext:clear="all"/> <text:s text:c="28"/><text:span text:style-name="T7">(podpis)</text:span></text:p>
      <text:p text:style-name="P1" loext:marker-style-name="T6"/>
      <text:p text:style-name="P9"><text:soft-page-break/><text:span text:style-name="T6">OBOWIĄZEK INFORMACYJNY</text:span></text:p>
      <text:p text:style-name="P14"><text:span text:style-name="T10">Zgodnie z art. 13 ust. 1 i ust. 2 </text:span><text:a xlink:type="simple" xlink:href="https://eur-lex.europa.eu/legal-content/PL/TXT/?uri=CELEX%3A32016R0679" text:style-name="ListLabel_20_19" text:visited-style-name="ListLabel_20_19"><text:span text:style-name="Hiperłącze"><text:span text:style-name="T10">Rozporządzenia Parlamentu Europejskiego i Rady (UE) 2016/679 z dnia 27 kwietnia 2016 r. </text:span></text:span></text:a><text:span text:style-name="T10">w sprawie ochrony osób fizycznych w związku z przetwarzaniem danych osobowych i w sprawie swobodnego przepływu takich danych oraz uchylenia dyrektywy </text:span><text:a xlink:type="simple" xlink:href="https://eur-lex.europa.eu/legal-content/PL/TXT/?uri=OJ%3AL%3A2016%3A119%3ATOC" text:style-name="ListLabel_20_19" text:visited-style-name="ListLabel_20_19"><text:span text:style-name="Hiperłącze"><text:span text:style-name="T10">95/46/WE</text:span></text:span></text:a><text:span text:style-name="T10"> (ogólne rozporządzenie o ochronie danych) Urząd Miasta Nowy Targ informuje, iż:</text:span></text:p>
      <text:list text:style-name="WWNum2">
        <text:list-item>
          <text:p text:style-name="P15"><text:span text:style-name="T10">Administratorem danych osobowych jest Burmistrz Miasta Nowy Targ.</text:span></text:p>
        </text:list-item>
        <text:list-item>
          <text:p text:style-name="P15"><text:span text:style-name="T10">Z Administratorem można kontaktować się poprzez adres</text:span><text:line-break loext:clear="all"/><text:span text:style-name="T10">e-mail: </text:span><text:a xlink:type="simple" xlink:href="mailto:umnt@um.nowytarg.pl" text:style-name="ListLabel_20_19" text:visited-style-name="ListLabel_20_19"><text:span text:style-name="Hiperłącze"><text:span text:style-name="T10">umnt@um.nowytarg.pl</text:span></text:span></text:a><text:span text:style-name="T10"> lub pisemnie na adres siedziby Administratora:</text:span><text:line-break loext:clear="all"/><text:span text:style-name="T10">Urząd Miasta Nowy Targ, 34-400 Nowy Targ, ul. Krzywa 1.</text:span></text:p>
        </text:list-item>
        <text:list-item>
          <text:p text:style-name="P15"><text:span text:style-name="T10">Administrator wyznaczył Inspektora Ochrony Danych - Pana Wiesława Kowalskiego, z którym można się kontaktować poprzez e-mail na adres: </text:span><text:a xlink:type="simple" xlink:href="mailto:iod@um.nowytarg.pl" text:style-name="ListLabel_20_19" text:visited-style-name="ListLabel_20_19"><text:span text:style-name="Hiperłącze"><text:span text:style-name="T10">iod@um.nowytarg.pl</text:span></text:span></text:a><text:span text:style-name="T10">.</text:span></text:p>
        </text:list-item>
        <text:list-item>
          <text:p text:style-name="P15"><text:span text:style-name="T10">Pani/Pana dane osobowe będą przetwarzane w związku z realizacją obowiązku prawnego ciążącego na administratorze (art. 6 ust. 1 lit. c RODO) oraz wykonywaniem przez administratora zadań realizowanych w interesie publicznym lub sprawowania władzy publicznej powierzonej administratorowi (art. 6 ust. 1 lit. e RODO).</text:span></text:p>
        </text:list-item>
        <text:list-item>
          <text:p text:style-name="P15"><text:span text:style-name="T10">Pani/Pana dane osobowe mogą być udostępniane innym organom i podmiotom na podstawie obowiązujących przepisów prawa.</text:span></text:p>
        </text:list-item>
        <text:list-item>
          <text:p text:style-name="P15"><text:span text:style-name="T10">Pani/Pana dane osobowe będą przechowywane do chwili realizacji zadania, do którego dane osobowe zostały zebrane a następnie, jeśli chodzi o materiały archiwalne, przez czas wynikający z przepisów ustawy z dnia 14 lipca 1983 r. o narodowym zasobie archiwalnym i archiwach (</text:span><text:a xlink:type="simple" xlink:href="http://isap.sejm.gov.pl/isap.nsf/DocDetails.xsp?id=WDU20200000164" text:style-name="ListLabel_20_19" text:visited-style-name="ListLabel_20_19"><text:span text:style-name="Hiperłącze"><text:span text:style-name="T10">Dz. U. 2020. poz. 164 </text:span></text:span></text:a><text:span text:style-name="T10">)</text:span></text:p>
        </text:list-item>
        <text:list-item>
          <text:p text:style-name="P15"><text:span text:style-name="T10">Pani/Pana dane osobowe nie będą przetwarzane w sposób zautomatyzowany i nie będą podlegały profilowaniu.</text:span></text:p>
        </text:list-item>
        <text:list-item>
          <text:p text:style-name="P15"><text:span text:style-name="T10">Przysługuje Pani/Panu prawo do: </text:span></text:p>
          <text:list>
            <text:list-item>
              <text:p text:style-name="P15"><text:span text:style-name="T10">dostępu do swoich danych osobowych;</text:span></text:p>
            </text:list-item>
            <text:list-item>
              <text:p text:style-name="P15"><text:span text:style-name="T10">sprostowania swoich danych osobowych;</text:span></text:p>
            </text:list-item>
            <text:list-item>
              <text:p text:style-name="P15"><text:span text:style-name="T10">żądania ograniczenia przetwarzania swoich danych osobowych;</text:span></text:p>
            </text:list-item>
            <text:list-item>
              <text:p text:style-name="P15"><text:span text:style-name="T10">żądania przeniesienia swoich danych osobowych;</text:span></text:p>
            </text:list-item>
            <text:list-item>
              <text:p text:style-name="P15"><text:span text:style-name="T10">a także - w przypadkach przewidzianych prawem - prawo do usunięcia danych, a także prawo do wyrażenia sprzeciwu wobec przetwarzania Państwa danych;</text:span></text:p>
            </text:list-item>
            <text:list-item>
              <text:p text:style-name="P15"><text:span text:style-name="T10">wniesienia skargi do organu nadzorczego, tj. Prezesa Urzędu Ochrony Danych Osobowych ul. Stawki 2. 00-193 Warszawa.</text:span></text:p>
            </text:list-item>
          </text:list>
        </text:list-item>
        <text:list-item>
          <text:p text:style-name="P15"><text:span text:style-name="T10">Jeżeli przetwarzanie danych odbywa się na podstawie zgody na przetwarzanie danych, osoba której dane są przetwarzane ma prawo do cofnięcia zgody na przetwarzanie swoich danych osobowych w dowolnym momencie, bez wpływu na zgodność z prawem przetwarzania, którego dokonano na podstawie zgody przed jej cofnięciem.</text:span></text:p>
        </text:list-item>
        <text:list-item>
          <text:p text:style-name="P16"><text:span text:style-name="T10">Podanie danych osobowych jest wymogiem ustawowym. Osoba, której dane dotyczą jest zobowiązana do ich podania. Inne dane osobowe podane przez Panią/Pana - nie na podstawie obowiązującego prawa, są podawane dobrowolnie, jednak brak ich podania skutkować może m. in. ograniczeniem form komunikacji.</text:span></text:p>
        </text:list-item>
      </text:list>
      <text:p text:style-name="P17" loext:marker-style-name="T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eading" style:family="paragraph" style:parent-style-name="Standard" style:next-style-name="Tekst_20_podstawow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kst_20_podstawow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left="7.491cm" fo:margin-right="0cm" fo:margin-top="1.905cm" fo:margin-bottom="0cm" style:contextual-spacing="false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left="0cm" fo:margin-right="0cm" fo:text-align="justify" style:justify-single-word="false" fo:text-indent="7.502cm" style:auto-text-indent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top="2.117cm" fo:margin-bottom="0cm" style:contextual-spacing="false" fo:text-align="center" style:justify-single-word="false" fo:keep-with-next="always"/>
      <style:text-properties fo:font-size="14pt" fo:letter-spacing="0.035cm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.254cm" fo:margin-right="0cm" fo:text-indent="6.239cm" style:auto-text-indent="false" fo:keep-with-next="always">
        <style:tab-stops>
          <style:tab-stop style:position="7.502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kst_20_podstawow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kst_20_podstawowy" style:display-name="Tekst podstawowy" style:family="paragraph" style:parent-style-name="Standard">
      <style:paragraph-properties fo:margin-top="0cm" fo:margin-bottom="0.499cm" style:contextual-spacing="false" fo:orphans="0" fo:widows="0"/>
      <style:text-properties fo:language="en" fo:country="US" style:font-name-asian="Tahoma" style:font-family-asian="Tahoma" style:font-family-generic-asian="system" style:font-pitch-asian="variable" style:font-size-complex="10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kst_20_podstawow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" style:display-name="Tekst podstawowy wcięty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anguage-asian="pl" style:country-asian="PL"/>
    </style:style>
    <style:style style:name="WW8Num4z1" style:family="text">
      <style:text-properties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omyślna_20_czcionka_20_akapitu" style:display-name="WW-Domyślna czcionka akapitu" style:family="text"/>
    <style:style style:name="WW-Absatz-Standardschriftart11" style:family="text"/>
    <style:style style:name="WW-Domyślna_20_czcionka_20_akapitu1" style:display-name="WW-Domyślna czcionka akapitu1" style:family="text"/>
    <style:style style:name="Tekst_20_podstawowy_20_wcięty_20_Znak" style:display-name="Tekst podstawowy wcięty Znak" style:family="text">
      <style:text-properties fo:font-size="12pt" style:font-size-asian="12pt" style:language-asian="zh" style:country-asian="CN" style:font-size-complex="12pt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language-asian="pl" style:country-asian="PL"/>
    </style:style>
    <style:style style:name="ListLabel_20_11" style:display-name="ListLabel 1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language-asian="pl" style:country-asian="P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1.27cm" fo:margin-left="2.501cm" fo:margin-right="2.245cm" fo:background-color="#ffffff" style:writing-mode="lr-tb" style:layout-grid-color="#c0c0c0" style:layout-grid-lines="25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2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zęstochowa, dnia </dc:title>
    <meta:initial-creator>Kobierska_S</meta:initial-creator>
    <dc:creator>Magdalena Czyszczoń</dc:creator>
    <meta:editing-cycles>3</meta:editing-cycles>
    <meta:creation-date>2013-06-04T12:47:00</meta:creation-date>
    <dc:date>2024-04-22T12:14:00</dc:date>
    <meta:generator>LibreOffice/24.2.3.2$Linux_X86_64 LibreOffice_project/420$Build-2</meta:generator>
    <meta:document-statistic meta:table-count="0" meta:image-count="0" meta:object-count="0" meta:page-count="2" meta:paragraph-count="46" meta:word-count="439" meta:character-count="5281" meta:non-whitespace-character-count="4858"/>
    <meta:user-defined meta:name="OOXMLCorePropertyVersion">1048576</meta:user-defined>
    <meta:template xlink:type="simple" xlink:actuate="onRequest" xlink:title="Normal" xlink:href=""/>
  </office:meta>
</office:document-meta>
</file>