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egoe UI" svg:font-family="'Segoe UI'" style:font-adornments="Normalny"/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font-size="14pt" fo:font-weight="bold" officeooo:paragraph-rsid="0015f18f" fo:background-color="transparent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0pt" fo:background-color="transparent" style:font-size-asian="10pt" style:font-size-complex="10pt"/>
    </style:style>
    <style:style style:name="P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0pt" fo:background-color="transparent" style:font-size-asian="10pt" style:font-size-complex="10pt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officeooo:paragraph-rsid="001eead7" fo:background-color="transparent"/>
    </style:style>
    <style:style style:name="P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Text_20_body">
      <loext:graphic-properties draw:fill-hatch-name="hatch"/>
      <style:paragraph-properties fo:margin-top="0cm" fo:margin-bottom="0cm" style:contextual-spacing="false" fo:text-align="justify" style:justify-single-word="false"/>
      <style:text-properties officeooo:paragraph-rsid="0022321c"/>
    </style:style>
    <style:style style:name="P7" style:family="paragraph" style:parent-style-name="Text_20_body">
      <style:paragraph-properties fo:text-align="justify" style:justify-single-word="false"/>
      <style:text-properties fo:font-size="14pt" officeooo:rsid="0015f18f" officeooo:paragraph-rsid="0015f18f" fo:background-color="transparen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fo:background-color="transparen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officeooo:paragraph-rsid="0022321c"/>
    </style:style>
    <style:style style:name="P11" style:family="paragraph" style:parent-style-name="Text_20_body">
      <style:paragraph-properties fo:text-align="justify" style:justify-single-word="false"/>
      <style:text-properties officeooo:paragraph-rsid="002417ef"/>
    </style:style>
    <style:style style:name="P12" style:family="paragraph" style:parent-style-name="Text_20_body">
      <style:paragraph-properties fo:text-align="justify" style:justify-single-word="false"/>
      <style:text-properties officeooo:paragraph-rsid="0025e5ab"/>
    </style:style>
    <style:style style:name="P13" style:family="paragraph" style:parent-style-name="Text_20_body">
      <style:paragraph-properties fo:margin-top="0cm" fo:margin-bottom="0.499cm" style:contextual-spacing="false" fo:text-align="end" style:justify-single-word="false"/>
      <style:text-properties officeooo:paragraph-rsid="0015f18f" fo:background-color="transparent"/>
    </style:style>
    <style:style style:name="P14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15%" fo:text-align="justify" style:justify-single-word="false" fo:orphans="2" fo:widows="2" fo:text-indent="-0.499cm" style:auto-text-indent="false" style:page-number="auto" fo:background-color="transparent">
        <style:tab-stops>
          <style:tab-stop style:position="0.691cm"/>
        </style:tab-stops>
      </style:paragraph-properties>
      <style:text-properties officeooo:paragraph-rsid="001eead7" fo:background-color="transparent"/>
    </style:style>
    <style:style style:name="P15" style:family="paragraph" style:parent-style-name="Standard" style:list-style-name="L1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15%" fo:text-align="justify" style:justify-single-word="false" fo:orphans="2" fo:widows="2" fo:text-indent="-0.499cm" style:auto-text-indent="false" fo:background-color="transparent">
        <style:tab-stops>
          <style:tab-stop style:position="0.691cm"/>
        </style:tab-stops>
      </style:paragraph-properties>
      <style:text-properties officeooo:paragraph-rsid="001eead7" fo:background-color="transparent"/>
    </style:style>
    <style:style style:name="P16" style:family="paragraph" style:parent-style-name="Text_20_body">
      <style:paragraph-properties fo:text-align="justify" style:justify-single-word="false"/>
      <style:text-properties officeooo:paragraph-rsid="002a7e30"/>
    </style:style>
    <style:style style:name="P17" style:family="paragraph" style:parent-style-name="Text_20_body" style:list-style-name="L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0pt" fo:background-color="transparent" style:font-size-asian="10pt" style:font-size-complex="10pt"/>
    </style:style>
    <style:style style:name="P18" style:family="paragraph" style:parent-style-name="Text_20_body" style:list-style-name="L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</style:style>
    <style:style style:name="P19" style:family="paragraph" style:parent-style-name="Text_20_body" style:master-page-name="">
      <loext:graphic-properties draw:fill="none"/>
      <style:paragraph-properties fo:margin-left="16cm" fo:margin-right="0cm" fo:margin-top="0cm" fo:margin-bottom="0.247cm" style:contextual-spacing="false" fo:line-height="115%" fo:text-align="center" style:justify-single-word="false" fo:text-indent="0cm" style:auto-text-indent="false" style:page-number="auto" fo:background-color="transparent"/>
      <style:text-properties officeooo:paragraph-rsid="002a7e30"/>
    </style:style>
    <style:style style:name="P20" style:family="paragraph" style:parent-style-name="Text_20_body">
      <loext:graphic-properties draw:fill="none"/>
      <style:paragraph-properties fo:margin-left="16cm" fo:margin-right="0cm" fo:margin-top="0cm" fo:margin-bottom="0.247cm" style:contextual-spacing="false" fo:line-height="115%" fo:text-align="center" style:justify-single-word="false" fo:text-indent="0cm" style:auto-text-indent="false" fo:background-color="transparent"/>
      <style:text-properties officeooo:paragraph-rsid="002a7e30"/>
    </style:style>
    <style:style style:name="T1" style:family="text">
      <style:text-properties style:text-position="33% 80%" fo:background-color="transparent" loext:char-shading-value="0"/>
    </style:style>
    <style:style style:name="T2" style:family="text">
      <style:text-properties style:text-position="33% 80%" officeooo:rsid="002417ef" fo:background-color="transparent" loext:char-shading-value="0"/>
    </style:style>
    <style:style style:name="T3" style:family="text">
      <style:text-properties style:text-position="33% 80%" style:text-underline-style="solid" style:text-underline-width="auto" style:text-underline-color="font-color" fo:font-weight="bold" officeooo:rsid="0022321c" fo:background-color="transparent" loext:char-shading-value="0" style:font-weight-asian="bold" style:font-weight-complex="bold"/>
    </style:style>
    <style:style style:name="T4" style:family="text">
      <style:text-properties officeooo:rsid="0015f18f"/>
    </style:style>
    <style:style style:name="T5" style:family="text">
      <style:text-properties fo:font-weight="normal" fo:background-color="transparent" loext:char-shading-value="0" style:font-weight-asian="normal" style:font-weight-complex="normal"/>
    </style:style>
    <style:style style:name="T6" style:family="text">
      <style:text-properties fo:font-weight="normal" officeooo:rsid="0016fa2a" fo:background-color="transparent" loext:char-shading-value="0" style:font-weight-asian="normal" style:font-weight-complex="normal"/>
    </style:style>
    <style:style style:name="T7" style:family="text">
      <style:text-properties fo:font-weight="normal" officeooo:rsid="002417ef" fo:background-color="transparent" loext:char-shading-value="0" style:font-weight-asian="normal" style:font-weight-complex="normal"/>
    </style:style>
    <style:style style:name="T8" style:family="text">
      <style:text-properties officeooo:rsid="00194c10"/>
    </style:style>
    <style:style style:name="T9" style:family="text">
      <style:text-properties officeooo:rsid="001bdee1"/>
    </style:style>
    <style:style style:name="T10" style:family="text">
      <style:text-properties officeooo:rsid="001d7a13"/>
    </style:style>
    <style:style style:name="T11" style:family="text">
      <style:text-properties officeooo:rsid="001eead7"/>
    </style:style>
    <style:style style:name="T12" style:family="text">
      <style:text-properties style:font-name="Times New Roman1" fo:font-size="11pt" officeooo:rsid="001eead7" style:font-size-asian="11pt" style:font-size-complex="11pt"/>
    </style:style>
    <style:style style:name="T13" style:family="text">
      <style:text-properties fo:font-size="10pt" fo:background-color="transparent" loext:char-shading-value="0" style:font-size-asian="10pt" style:font-size-complex="10pt"/>
    </style:style>
    <style:style style:name="T14" style:family="text">
      <style:text-properties officeooo:rsid="0022321c"/>
    </style:style>
    <style:style style:name="T15" style:family="text">
      <style:text-properties style:text-underline-style="none" fo:background-color="transparent" loext:char-shading-value="0"/>
    </style:style>
    <style:style style:name="T16" style:family="text">
      <style:text-properties style:text-underline-style="none" officeooo:rsid="002705c2" fo:background-color="transparent" loext:char-shading-value="0"/>
    </style:style>
    <style:style style:name="T17" style:family="text">
      <style:text-properties style:text-underline-style="none" officeooo:rsid="002e9fd3" fo:background-color="transparent" loext:char-shading-value="0"/>
    </style:style>
    <style:style style:name="T18" style:family="text">
      <style:text-properties style:text-underline-style="none" officeooo:rsid="0025e5ab" fo:background-color="transparent" loext:char-shading-value="0"/>
    </style:style>
    <style:style style:name="T19" style:family="text">
      <style:text-properties style:text-underline-style="none" officeooo:rsid="00268f2a" fo:background-color="transparent" loext:char-shading-value="0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2705c2" fo:background-color="transparent" loext:char-shading-value="0"/>
    </style:style>
    <style:style style:name="T22" style:family="text">
      <style:text-properties officeooo:rsid="0022321c" fo:background-color="transparent" loext:char-shading-value="0"/>
    </style:style>
    <style:style style:name="T23" style:family="text">
      <style:text-properties officeooo:rsid="0016fa2a" fo:background-color="transparent" loext:char-shading-value="0"/>
    </style:style>
    <style:style style:name="T24" style:family="text">
      <style:text-properties officeooo:rsid="001eead7" fo:background-color="transparent" loext:char-shading-value="0"/>
    </style:style>
    <style:style style:name="T25" style:family="text">
      <style:text-properties officeooo:rsid="002417ef" fo:background-color="transparent" loext:char-shading-value="0"/>
    </style:style>
    <style:style style:name="T26" style:family="text">
      <style:text-properties officeooo:rsid="0025e5ab" fo:background-color="transparent" loext:char-shading-value="0"/>
    </style:style>
    <style:style style:name="T27" style:family="text">
      <style:text-properties officeooo:rsid="00268f2a" fo:background-color="transparent" loext:char-shading-value="0"/>
    </style:style>
    <style:style style:name="T28" style:family="text">
      <style:text-properties style:text-position="0% 100%" style:text-underline-style="none" fo:font-weight="bold" officeooo:rsid="002417ef" fo:background-color="transparent" loext:char-shading-value="0" style:font-weight-asian="bold" style:font-weight-complex="bold"/>
    </style:style>
    <style:style style:name="T29" style:family="text">
      <style:text-properties officeooo:rsid="002417ef"/>
    </style:style>
    <style:style style:name="T30" style:family="text">
      <style:text-properties fo:font-weight="bold" fo:background-color="transparent" loext:char-shading-value="0" style:font-weight-asian="bold" style:font-weight-complex="bold"/>
    </style:style>
    <style:style style:name="T31" style:family="text">
      <style:text-properties fo:font-weight="bold" officeooo:rsid="002417ef" fo:background-color="transparent" loext:char-shading-value="0" style:font-weight-asian="bold" style:font-weight-complex="bold"/>
    </style:style>
    <style:style style:name="T32" style:family="text">
      <style:text-properties fo:font-weight="bold" officeooo:rsid="0022321c" fo:background-color="transparent" loext:char-shading-value="0" style:font-weight-asian="bold" style:font-weight-complex="bold"/>
    </style:style>
    <style:style style:name="T33" style:family="text">
      <style:text-properties fo:color="#000000" loext:opacity="100%" style:font-name="Times New Roman1" fo:font-size="14pt" officeooo:rsid="00241c3a" style:font-size-asian="14pt" style:font-name-complex="Times New Roman1" style:font-size-complex="14pt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egoe UI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52cm" text:min-label-width="0.499cm"/>
      </text:list-level-style-number>
      <text:list-level-style-number text:level="2" text:style-name="Numbering_20_Symbols" style:num-suffix="." style:num-format="1">
        <style:list-level-properties text:space-before="2.002cm" text:min-label-width="0.499cm"/>
      </text:list-level-style-number>
      <text:list-level-style-number text:level="3" text:style-name="Numbering_20_Symbols" style:num-suffix="." style:num-format="1">
        <style:list-level-properties text:space-before="3.253cm" text:min-label-width="0.499cm"/>
      </text:list-level-style-number>
      <text:list-level-style-number text:level="4" text:style-name="Numbering_20_Symbols" style:num-suffix="." style:num-format="1">
        <style:list-level-properties text:space-before="4.503cm" text:min-label-width="0.499cm"/>
      </text:list-level-style-number>
      <text:list-level-style-number text:level="5" text:style-name="Numbering_20_Symbols" style:num-suffix="." style:num-format="1">
        <style:list-level-properties text:space-before="5.754cm" text:min-label-width="0.499cm"/>
      </text:list-level-style-number>
      <text:list-level-style-number text:level="6" text:style-name="Numbering_20_Symbols" style:num-suffix="." style:num-format="1">
        <style:list-level-properties text:space-before="7.005cm" text:min-label-width="0.499cm"/>
      </text:list-level-style-number>
      <text:list-level-style-number text:level="7" text:style-name="Numbering_20_Symbols" style:num-suffix="." style:num-format="1">
        <style:list-level-properties text:space-before="8.255cm" text:min-label-width="0.499cm"/>
      </text:list-level-style-number>
      <text:list-level-style-number text:level="8" text:style-name="Numbering_20_Symbols" style:num-suffix="." style:num-format="1">
        <style:list-level-properties text:space-before="9.506cm" text:min-label-width="0.499cm"/>
      </text:list-level-style-number>
      <text:list-level-style-number text:level="9" text:style-name="Numbering_20_Symbols" style:num-suffix="." style:num-format="1">
        <style:list-level-properties text:space-before="10.756cm" text:min-label-width="0.499cm"/>
      </text:list-level-style-number>
      <text:list-level-style-number text:level="10" text:style-name="Numbering_20_Symbols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Nowy Targ, dnia <text:span text:style-name="T14">16.</text:span><text:span text:style-name="T4">10</text:span>.2023 r.</text:p>
      <text:p text:style-name="P1">OGŁOSZENIE BURMISTRZA MIASTA NOWY TARG </text:p>
      <text:p text:style-name="P1">o wyłożeniu do publicznego wglądu projektu zmiany miejscowego planu zagospodarowania przestrzennego </text:p>
      <text:p text:style-name="P1">NOWY TARG <text:span text:style-name="T4">27 (Gliniki)</text:span></text:p>
      <text:p text:style-name="P7"/>
      <text:p text:style-name="P12"><text:span text:style-name="T20">Na podstawie art. 17 pkt 9 i pkt 11 ustawy z dnia 27 marca 2003</text:span><text:span text:style-name="T25"> </text:span><text:span text:style-name="T20">r. o planowaniu i</text:span><text:span text:style-name="T25"> </text:span><text:span text:style-name="T20">zagospodarowaniu przestrzennym </text:span><text:span text:style-name="T15"><text:s/>(tj. </text:span><text:span text:style-name="T16">Dz. U. z 2023 poz. 977</text:span><text:span text:style-name="T20"><text:line-break/>z późn. zm.)</text:span><text:span text:style-name="T26">,</text:span><text:span text:style-name="T20"> </text:span><text:span text:style-name="T17">art. 66 ust. 2 ustawy z dnia 7 lipca 2023 r. o zmianie ustawy o planowaniu i zagospodarowaniu przestrzennym oraz niektórych innych ustaw (Dz. U. z 2023 poz. 1688)</text:span><text:span text:style-name="T18"> </text:span><text:span text:style-name="T20">oraz uchwały Nr </text:span><text:span text:style-name="T23">LIII/581/2023</text:span><text:span text:style-name="T20"> Rady Miasta Nowy Targ z dnia </text:span><text:span text:style-name="T23">29</text:span><text:span text:style-name="T20"> m</text:span><text:span text:style-name="T23">aja</text:span><text:span text:style-name="T20"> 2023</text:span><text:span text:style-name="T25"> </text:span><text:span text:style-name="T20">r. o</text:span><text:span text:style-name="T25"> </text:span><text:span text:style-name="T20">przystąpieniu do sporządzenia zmiany miejscowego planu zagospodarowania przestrzenneg</text:span><text:span text:style-name="T5">o</text:span><text:span text:style-name="T7"> </text:span><text:span text:style-name="Strong_20_Emphasis"><text:span text:style-name="T5">NOWY</text:span></text:span><text:span text:style-name="Strong_20_Emphasis"><text:span text:style-name="T7"> </text:span></text:span><text:span text:style-name="Strong_20_Emphasis"><text:span text:style-name="T5">TARG</text:span></text:span><text:span text:style-name="Strong_20_Emphasis"><text:span text:style-name="T7"> </text:span></text:span><text:span text:style-name="Strong_20_Emphasis"><text:span text:style-name="T5">2</text:span></text:span><text:span text:style-name="Strong_20_Emphasis"><text:span text:style-name="T6">7 (Gliniki</text:span></text:span><text:span text:style-name="Strong_20_Emphasis"><text:span text:style-name="T5">)</text:span></text:span><text:span text:style-name="Strong_20_Emphasis"><text:span text:style-name="T6">, </text:span></text:span></text:p>
      <text:p text:style-name="P9"><text:span text:style-name="Strong_20_Emphasis"><text:span text:style-name="T20">zawiadamiam</text:span></text:span><text:span text:style-name="Strong_20_Emphasis"><text:span text:style-name="T25"> </text:span></text:span><text:span text:style-name="Strong_20_Emphasis"><text:span text:style-name="T20">o wyłożeniu do publicznego wglądu projektu zmiany miejscowego planu zagospodarowania przestrzennego</text:span></text:span><text:span text:style-name="Strong_20_Emphasis"><text:span text:style-name="T22"> </text:span></text:span><text:span text:style-name="Strong_20_Emphasis"><text:span text:style-name="T20">NOWY TARG </text:span></text:span><text:span text:style-name="Strong_20_Emphasis"><text:span text:style-name="T23">27</text:span></text:span><text:span text:style-name="Strong_20_Emphasis"><text:span text:style-name="T20"> (</text:span></text:span><text:span text:style-name="Strong_20_Emphasis"><text:span text:style-name="T23">Gliniki</text:span></text:span><text:span text:style-name="Strong_20_Emphasis"><text:span text:style-name="T20">)</text:span></text:span><text:span text:style-name="T20">,</text:span></text:p>
      <text:p text:style-name="P10"><text:span text:style-name="Strong_20_Emphasis"><text:span text:style-name="T20">w</text:span></text:span><text:span text:style-name="Strong_20_Emphasis"><text:span text:style-name="T25"> </text:span></text:span><text:span text:style-name="Strong_20_Emphasis"><text:span text:style-name="T20">dniach od </text:span></text:span><text:span text:style-name="Strong_20_Emphasis"><text:span text:style-name="T21">26.10.</text:span></text:span><text:span text:style-name="Strong_20_Emphasis"><text:span text:style-name="T20">2023 r. do </text:span></text:span><text:span text:style-name="Strong_20_Emphasis"><text:span text:style-name="T21">17.11.</text:span></text:span><text:span text:style-name="Strong_20_Emphasis"><text:span text:style-name="T20">2023</text:span></text:span><text:span text:style-name="Strong_20_Emphasis"><text:span text:style-name="T21"> </text:span></text:span><text:span text:style-name="Strong_20_Emphasis"><text:span text:style-name="T20">r</text:span></text:span><text:span text:style-name="Strong_20_Emphasis"><text:span text:style-name="T21">.</text:span></text:span><text:span text:style-name="Strong_20_Emphasis"><text:span text:style-name="T22"> </text:span></text:span><text:span text:style-name="T20">w siedzibie Urzędu Miasta Nowy Targ, ul.</text:span><text:span text:style-name="T25"> </text:span><text:span text:style-name="T20">Krzywa 1, pok. 201, w</text:span><text:span text:style-name="T25"> </text:span><text:span text:style-name="T20">godz.: pon. od 7</text:span><text:span text:style-name="T1">30</text:span><text:span text:style-name="T2"> </text:span><text:span text:style-name="T20">- 16</text:span><text:span text:style-name="T1">00</text:span><text:span text:style-name="T20">, wt. - pt.<text:line-break/>od 7</text:span><text:span text:style-name="T1">30</text:span><text:span text:style-name="T20">-13</text:span><text:span text:style-name="T1">00</text:span><text:span text:style-name="T20">. Zainteresowani mogą zapoznać się z niezbędną dokumentacją: osobiście w siedzibie Urzędu w</text:span><text:span text:style-name="T25"> </text:span><text:span text:style-name="T20">godzinach przyjmowania interesantów,<text:line-break/>w</text:span><text:span text:style-name="T27"> </text:span><text:span text:style-name="T20">Biuletynie Informacji Publicznej pod adresem</text:span><text:span text:style-name="T15">:</text:span><text:span text:style-name="T19"> </text:span><text:span text:style-name="T15">www.nowytarg.pl</text:span><text:span text:style-name="T19"> </text:span><text:span text:style-name="T15">ora</text:span><text:span text:style-name="T20">z w zakładce PARTYCYPACJA w Systemie Informacji Przestrzennej pod adresem:</text:span><text:span text:style-name="T27"> </text:span><text:span text:style-name="T15">http://mapa.inspire-hub.pl/partycypacja/nowy_targ</text:span></text:p>
      <text:p text:style-name="P11"><text:span text:style-name="Strong_20_Emphasis"><text:span text:style-name="T20">Dyskusja publiczna</text:span></text:span><text:span text:style-name="Strong_20_Emphasis"><text:span text:style-name="T25"> </text:span></text:span><text:span text:style-name="T20">nad przyjętymi w</text:span><text:span text:style-name="T25"> </text:span><text:span text:style-name="T20">projekcie zmiany planu rozwiązaniami odbędzie się</text:span><text:span text:style-name="T25"> </text:span><text:span text:style-name="Strong_20_Emphasis"><text:span text:style-name="T20">w dniu</text:span></text:span><text:span text:style-name="Strong_20_Emphasis"><text:span text:style-name="T23"> </text:span></text:span><text:span text:style-name="Strong_20_Emphasis"><text:span text:style-name="T22">14.11.</text:span></text:span><text:span text:style-name="Strong_20_Emphasis"><text:span text:style-name="T20">2023</text:span></text:span><text:span text:style-name="Strong_20_Emphasis"><text:span text:style-name="T25"> </text:span></text:span><text:span text:style-name="Strong_20_Emphasis"><text:span text:style-name="T20">r.</text:span></text:span><text:span text:style-name="T20">, w siedzibie Urzędu Miasta Nowy Targ w Sali Obrad </text:span><text:span text:style-name="T30">o</text:span><text:span text:style-name="T31"> </text:span><text:span text:style-name="T30">godz.</text:span><text:span text:style-name="T31"> </text:span><text:span text:style-name="T30">1</text:span><text:span text:style-name="T32">3</text:span><text:span text:style-name="T3">30</text:span><text:span text:style-name="T28">.</text:span></text:p>
      <text:p text:style-name="P8">Zgodnie z art. 57 ust. 1 pkt 2 i art. 58 ust. 1 pkt 3 ustawy z dnia 3 października 2008 r. o udostępnianiu informacji o środowisku i jego ochronie, udziale społeczeństwa w ochronie środowiska oraz o<text:span text:style-name="T29"> </text:span>ocenach oddziaływania na środowisko (tj. Dz. U. z 2023 r., poz. 1094 z późn. zm.), Regionalny Dyrektor Ochrony Środowiska w Krakowie pismem z dnia <text:span text:style-name="T9">28</text:span>.0<text:span text:style-name="T9">8</text:span>.2023 r., znak: OO.410.<text:span text:style-name="T9">9</text:span>.<text:span text:style-name="T9">32</text:span>.2023.AZ oraz Państwowy Powiatowy Inspektor Sanitarny<text:line-break/>w Nowym Targu pismem z dnia <text:span text:style-name="T8">07</text:span>.0<text:span text:style-name="T8">8</text:span>.2023 r., znak: NNZ.90831.4.<text:span text:style-name="T8">9</text:span>.2023 uzgodnili wniosek Burmistrza Miasta Nowy Targ o odstąpienie<text:line-break/>od przeprowadzenia strategicznej oceny oddziaływania na środowisko dla projektu zmiany miejscowego planu zagospodarowania przestrzennego<text:line-break/>NOWY TARG <text:span text:style-name="T9">27 (Gliniki)</text:span>. Informacja o odstąpieniu od przeprowadzenia strategicznej oceny oddziaływania na środowisko dla projektu zmiany miejscowego planu zagospodarowania przestrzennego NOWY TARG <text:span text:style-name="T10">27</text:span> <text:span text:style-name="T11">(Gliniki) </text:span>została ogłoszona do publicznej wiadomości<text:span text:style-name="T29"> w </text:span>dniach:<text:line-break/>od <text:span text:style-name="T10">31</text:span>.0<text:span text:style-name="T10">8</text:span>.2023 r.<text:span text:style-name="T29"> </text:span>do <text:span text:style-name="T10">01</text:span>.<text:span text:style-name="T10">10</text:span>.2023 r.</text:p>
      <text:p text:style-name="P8">Zgodnie z art. 18 ust. 1 ustawy o planowaniu i zagospodarowaniu przestrzennym, każdy kto kwestionuje ustalenia przyjęte w<text:span text:style-name="T29"> </text:span>projekcie zmiany planu miejscowego, może wnieść uwagi.</text:p>
      <text:p text:style-name="P9"><text:span text:style-name="Strong_20_Emphasis"><text:span text:style-name="T20">Uwagi należy składać w</text:span></text:span><text:span text:style-name="Strong_20_Emphasis"><text:span text:style-name="T25"> </text:span></text:span><text:span text:style-name="Strong_20_Emphasis"><text:span text:style-name="T20">nieprzekraczalnym terminie do dnia </text:span></text:span><text:span text:style-name="Strong_20_Emphasis"><text:span text:style-name="T22">01.12.</text:span></text:span><text:span text:style-name="Strong_20_Emphasis"><text:span text:style-name="T20">2023</text:span></text:span><text:span text:style-name="Strong_20_Emphasis"><text:span text:style-name="T22"> </text:span></text:span><text:span text:style-name="Strong_20_Emphasis"><text:span text:style-name="T20">r.</text:span></text:span><text:span text:style-name="Strong_20_Emphasis"><text:span text:style-name="T22"> </text:span></text:span><text:span text:style-name="T20">z podaniem oznaczenia nieruchomości, której uwaga dotyczy,<text:line-break/>a także imienia, nazwiska albo nazwy oraz adresu zamieszkania albo siedziby.</text:span></text:p>
      <text:p text:style-name="P6"><text:span text:style-name="T20">Uwagi można wnosić w formie papierowej lub elektronicznej, w tym za pomocą środków komunikacji elektronicznej, w szczególności poczty elektronicznej lub formularza zamieszczonego w Biuletynie Informacji Publicznej na stronie internetowej: www.nowytarg.pl, za pośrednictwem platformy usług administracji publicznej ePUAP oraz w zakładce PARTYCYPACJA w Systemie Informacji Przestrzennej pod</text:span><text:span text:style-name="T22"> </text:span><text:span text:style-name="T20">adresem:</text:span><text:span text:style-name="T22"> </text:span><text:span text:style-name="T20">http://mapa.inspire-hub.pl/partycypacja/nowy_targ. </text:span></text:p>
      <text:p text:style-name="P6"><text:span text:style-name="T20">W</text:span><text:span text:style-name="T22"> </text:span><text:span text:style-name="T20">przypadku poczty elektronicznej – uwagi należy kierować na</text:span><text:span text:style-name="T24"> </text:span><text:span text:style-name="T20">adres:</text:span><text:span text:style-name="T24"> </text:span><text:span text:style-name="T20">urbanistyka@um.nowytarg.pl</text:span></text:p>
      <text:p text:style-name="P4"><text:line-break/>Uwagi w formie papierowej należy wnieść:</text:p>
      <text:list xml:id="list4186751870" text:style-name="L1">
        <text:list-item>
          <text:p text:style-name="P14"><text:span text:style-name="T12">o</text:span>sobiście w Urzędzie Miasta Nowy Targ w Wydziale Obsługi Mieszkańców i Przedsiębiorców, ul. Krzywa 1 (Dziennik Podawczy - pok. 1), </text:p>
        </text:list-item>
        <text:list-item>
          <text:p text:style-name="P15">drogą pocztową na adres: Urząd Miasta Nowy Targ, Wydział Rozwoju i Urbanistyki, ul.<text:span text:style-name="T29"> </text:span>Krzywa 1, 34-400 Nowy Targ, </text:p>
        </text:list-item>
        <text:list-item>
          <text:p text:style-name="P15">poprzez przekazanie wypełnionego formularza w czasie prowadzonej dyskusji publicznej. </text:p>
        </text:list-item>
      </text:list>
      <text:p text:style-name="P16"><text:span text:style-name="T20"><text:line-break/>UWAGA: Liczy się data wpływu uwagi do tut. Urzędu, a uwagi niespełniające powyżej wskazanych warunków pozostawi się bez rozpatrzenia.</text:span></text:p>
      <text:p text:style-name="P19"><text:span text:style-name="Strong_20_Emphasis"><text:span text:style-name="T33"/></text:span></text:p>
      <text:p text:style-name="P20"><text:span text:style-name="Strong_20_Emphasis"><text:span text:style-name="T33">Burmistrz Miasta<text:line-break/>mgr Grzegorz Watycha</text:span></text:span></text:p>
      <text:p text:style-name="P5"><text:span text:style-name="Strong_20_Emphasis"><text:span text:style-name="T13">Klauzula informacyjna:</text:span></text:span></text:p>
      <text:p text:style-name="P3">Złożenie uwagi stanowić będzie odpowiedź na niniejsze Obwieszczenie.</text:p>
      <text:p text:style-name="P5"><text:span text:style-name="T13">Zgodnie z art. 13 ust. 1 i ust. 2 </text:span><text:a xlink:type="simple" xlink:href="https://eur-lex.europa.eu/legal-content/PL/TXT/?uri=CELEX%3A32016R0679" text:style-name="Internet_20_link" text:visited-style-name="Visited_20_Internet_20_Link"><text:span text:style-name="T13">Rozporządzenia Parlamentu Europejskiego i Rady (UE) 2016/679 z dnia 27 kwietnia 2016 r. </text:span></text:a><text:span text:style-name="T13">w sprawie ochrony osób fizycznych w związku z przetwarzaniem danych osobowych i w sprawie swobodnego przepływu takich danych oraz uchylenia dyrektywy </text:span><text:a xlink:type="simple" xlink:href="https://eur-lex.europa.eu/legal-content/PL/TXT/?uri=OJ%3AL%3A2016%3A119%3ATOC" text:style-name="Internet_20_link" text:visited-style-name="Visited_20_Internet_20_Link"><text:span text:style-name="T13">95/46/WE</text:span></text:a><text:span text:style-name="T13"> (ogólne rozporządzenie o ochronie danych) Urząd Miasta Nowy Targ informuje, iż:</text:span></text:p>
      <text:list xml:id="list3375092094" text:style-name="L2">
        <text:list-item>
          <text:p text:style-name="P17">Administratorem danych osobowych jest Burmistrz Miasta Nowy Targ. </text:p>
        </text:list-item>
        <text:list-item>
          <text:p text:style-name="P18"><text:span text:style-name="T13">Z Administratorem można kontaktować się poprzez adres e-mail: </text:span><text:a xlink:type="simple" xlink:href="mailto:umnt@um.nowytarg.pl" text:style-name="Internet_20_link" text:visited-style-name="Visited_20_Internet_20_Link"><text:span text:style-name="T13">umnt@um.nowytarg.pl</text:span></text:a><text:span text:style-name="T13"> lub pisemnie na adres siedziby Administratora: Urząd Miasta Nowy Targ, 34 -400 Nowy Targ, ul. Krzywa 1. </text:span></text:p>
        </text:list-item>
        <text:list-item>
          <text:p text:style-name="P18"><text:span text:style-name="T13">Administrator wyznaczył Inspektora Ochrony Danych - Pana Wiesława Kowalskiego, z którym można się kontaktować poprzez e-mail na adres: </text:span><text:a xlink:type="simple" xlink:href="mailto:iod@um.nowytarg.pl" text:style-name="Internet_20_link" text:visited-style-name="Visited_20_Internet_20_Link"><text:span text:style-name="T13">iod@um.nowytarg.pl</text:span></text:a><text:span text:style-name="T13">. </text:span></text:p>
        </text:list-item>
        <text:list-item>
          <text:p text:style-name="P17">Pani/Pana dane osobowe będą przetwarzane w związku z realizacją obowiązku prawnego ciążącego na administratorze (art. 6 ust. 1 lit. c RODO) oraz wykonywaniem przez administratora zadań realizowanych w interesie publicznym lub sprawowania władzy publicznej powierzonej administratorowi (art. 6 ust. 1 lit. e RODO). </text:p>
        </text:list-item>
        <text:list-item>
          <text:p text:style-name="P17">Pani/Pana dane osobowe mogą być udostępniane innym organom i podmiotom na podstawie obowiązujących przepisów prawa. </text:p>
        </text:list-item>
        <text:list-item>
          <text:p text:style-name="P18"><text:span text:style-name="T13">Pani/Pana dane osobowe będą przechowywane do chwili realizacji zadania, do którego dane osobowe zostały zebrane, a następnie, jeśli chodzi o materiały archiwalne, przez czas wynikający z przepisów ustawy z dnia 14 lipca 1983 r. o narodowym zasobie archiwalnym i archiwach (</text:span><text:a xlink:type="simple" xlink:href="http://isap.sejm.gov.pl/isap.nsf/DocDetails.xsp?id=WDU20200000164" text:style-name="Internet_20_link" text:visited-style-name="Visited_20_Internet_20_Link"><text:span text:style-name="T13"> U. 2020. poz. 164 </text:span></text:a><text:span text:style-name="T13">) </text:span></text:p>
        </text:list-item>
        <text:list-item>
          <text:p text:style-name="P17">Pani/Pana dane osobowe nie będą przetwarzane w sposób zautomatyzowany i nie będą podlegały profilowaniu. </text:p>
        </text:list-item>
        <text:list-item>
          <text:p text:style-name="P17">Przysługuje Pani/Panu prawo do: dostępu do swoich danych osobowych, sprostowania swoich danych osobowych, żądania ograniczenia przetwarzania swoich danych osobowych, żądania przeniesienia swoich danych osobowych, a także - w przypadkach przewidzianych prawem - prawo do usunięcia danych, a także prawo do wyrażenia sprzeciwu wobec przetwarzania Państwa danych, wniesienia skargi do organu nadzorczego, tj. Prezesa Urzędu Ochrony Danych Osobowych ul. Stawki 2. 00-193 Warszawa. </text:p>
        </text:list-item>
        <text:list-item>
          <text:p text:style-name="P17">Jeżeli przetwarzanie danych odbywa się na podstawie zgody na przetwarzanie danych, osoba której dane są przetwarzane ma prawo do cofnięcia zgody na przetwarzanie swoich danych osobowych w dowolnym momencie, bez wpływu na zgodność z prawem przetwarzania, którego dokonano na podstawie zgody przed jej cofnięciem. </text:p>
        </text:list-item>
        <text:list-item>
          <text:p text:style-name="P17">Podanie danych osobowych jest wymogiem ustawowym. Osoba, której dane dotyczą jest zobowiązana do ich podania. Inne dane osobowe podane przez Panią/Pana - nie na podstawie obowiązującego prawa, są podawane dobrowolnie, jednak brak ich podania skutkować może m. in. ograniczeniem form komunikacji. 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egoe UI" svg:font-family="'Segoe UI'" style:font-adornments="Normalny"/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6T11:34:03.599000000</meta:creation-date>
    <dc:date>2023-11-23T09:18:47.071000000</dc:date>
    <meta:editing-duration>PT55M15S</meta:editing-duration>
    <meta:editing-cycles>17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32" meta:word-count="943" meta:character-count="6730" meta:non-whitespace-character-count="5811"/>
  </office:meta>
</office:document-meta>
</file>